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301cm" fo:margin-left="3.235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92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1.3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ff0000" style:font-name="Calibri" fo:font-size="11pt" fo:language="it" fo:country="I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ff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officeooo:rsid="0009728a" officeooo:paragraph-rsid="0009728a" style:font-name-asian="Times New Roman" style:font-size-asian="11pt" style:font-style-asian="normal" style:font-weight-asian="bold" style:font-name-complex="Calibri" style:font-size-complex="11pt" style:language-complex="ar" style:country-complex="SA" style:font-weight-complex="bold" style:text-emphasize="none"/>
    </style:style>
    <style:style style:name="P6" style:family="paragraph" style:parent-style-name="Standard">
      <style:paragraph-properties fo:margin-left="0cm" fo:margin-right="0cm" fo:line-height="150%" fo:text-indent="0.501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8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New Century Schoolbook" fo:font-style="italic" style:font-style-asian="italic" style:font-name-complex="New Century Schoolbook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958e3" style:font-weight-asian="bold"/>
    </style:style>
    <style:style style:name="T7" style:family="text">
      <style:text-properties officeooo:rsid="0009728a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39cm" draw:visible-area-height="2.2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10"/>
      <text:p text:style-name="P10"/>
      <text:p text:style-name="P11">INDICATORE DI TEMPESTIVITA’ DEI PAGAMENTI – III TRIMESTRE 201<text:span text:style-name="T6">7</text:span></text:p>
      <text:p text:style-name="P9"/>
      <text:p text:style-name="P8"/>
      <text:p text:style-name="P7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7">L’indicatore è calcolato conformemente a quanto disposto dall’ art. 9 “Definizione dell'indicatore di tempestività dei pagamenti” del D.P.C.M. 22 settembre 2014.</text:p>
      <text:p text:style-name="P7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5">1.421.253,75</text:p>
          </table:table-cell>
        </table:table-row>
        <table:table-row table:style-name="Tabella1.1">
          <table:table-cell table:style-name="Tabella1.A2" office:value-type="string">
            <text:p text:style-name="P2">Moltiplicatore </text:p>
          </table:table-cell>
          <table:table-cell table:style-name="Tabella1.B2" office:value-type="string">
            <text:p text:style-name="P4">- <text:span text:style-name="T7">18.177.002,44</text:span></text:p>
          </table:table-cell>
        </table:table-row>
        <table:table-row table:style-name="Tabella1.3">
          <table:table-cell table:style-name="Tabella1.A2" office:value-type="string">
            <text:p text:style-name="P2">Indicatore </text:p>
          </table:table-cell>
          <table:table-cell table:style-name="Tabella1.B2" office:value-type="string">
            <text:p text:style-name="P3">- <text:span text:style-name="T7">12,79</text:span></text:p>
          </table:table-cell>
        </table:table-row>
      </table:table>
      <text:p text:style-name="P6"/>
      <text:p text:style-name="P6"/>
      <text:p text:style-name="P6"/>
      <text:p text:style-name="Standard"><text:span text:style-name="T5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initial-creator>andrea.irace</meta:initial-creator>
    <meta:creation-date>2016-04-29T10:29:00</meta:creation-date>
    <dc:date>2018-04-11T13:33:21.172000000</dc:date>
    <meta:editing-cycles>11</meta:editing-cycles>
    <meta:editing-duration>PT15M53S</meta:editing-duration>
    <meta:generator>LibreOffice/5.0.5.2$Windows_X86_64 LibreOffice_project/55b006a02d247b5f7215fc6ea0fde844b30035b3</meta:generator>
    <meta:document-statistic meta:table-count="1" meta:image-count="0" meta:object-count="1" meta:page-count="1" meta:paragraph-count="12" meta:word-count="100" meta:character-count="758" meta:non-whitespace-character-count="661"/>
  </office:meta>
</office:document-meta>
</file>